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list-style-name="L1"/>
    <style:style style:name="P8" style:family="paragraph" style:parent-style-name="Preformatted_20_Text">
      <style:text-properties style:font-name="DejaVu Sans Mono" fo:font-size="12pt" style:font-size-asian="12pt" style:font-size-complex="12pt"/>
    </style:style>
    <style:style style:name="P9" style:family="paragraph" style:parent-style-name="Preformatted_20_Text">
      <style:paragraph-properties fo:margin-top="0in" fo:margin-bottom="0.1965in"/>
      <style:text-properties style:font-name="DejaVu Sans Mono"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font-style-complex="italic"/>
    </style:style>
    <style:style style:name="T4"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fo:font-size="12pt"/>
    </style:style>
    <style:style style:name="T7" style:family="text">
      <style:text-properties style:font-size-asian="12pt"/>
    </style:style>
    <style:style style:name="T8" style:family="text">
      <style:text-properties style:font-size-complex="12pt"/>
    </style:style>
    <style:style style:name="T9" style:family="text">
      <style:text-properties fo:font-weight="bold"/>
    </style:style>
    <style:style style:name="T10" style:family="text">
      <style:text-properties style:font-weight-asian="bold"/>
    </style:style>
    <style:style style:name="T11"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ssignment 01: Trò chơi bắn máy bay</text:span></text:p>
      <text:p text:style-name="P3"><text:span text:style-name="T1"/></text:p>
      <text:p text:style-name="P1">Bạn cần viết một chương trình cho phép chơi trò bắn máy bay theo tọa độ cho phép một người chơi dò bắn một máy bay ẩn trên bản đồ.</text:p>
      <text:p text:style-name="P1"/>
      <text:p text:style-name="P6"><text:span text:style-name="T1">Hoạt động của chương trình</text:span></text:p>
      <text:p text:style-name="Standard"><text:span text:style-name="T2">Mỗi lần chạy, chương trình cho phép người chơi chơi một ván. Mỗi ván bắt đầu bằng việc chương trình nạp bản đồ từ một file text. Sau đó, người chơi bắt đầu bắn theo tọa độ. <text:s/>Tại mỗi lượt bắn, người chơi <text:s/>nhập các tọa độ bắn từ bàn phím. Nếu tọa độ nhập vào là nằm trong phạm vi bản đồ thì chương trình ghi nhận phát đạn là trúng hay trượt (chương trình có thể hiển thị bản đồ để người chơi tiện theo dõi và xác định tọa độ bắn), tọa độ bắn, kết quả trúng hay trượt, và tình trạng bản đồ được chương trình ghi ra một file log (nhật trình). Nếu tọa độ nhập vào nằm ngoài bản đồ, chương trình bỏ qua lượt bắt này và không ghi gì vào nhật trình.</text:span></text:p>
      <text:p text:style-name="Standard"><text:span text:style-name="T2">Chương trình kết thúc khi người chơi đã bắn cháy hoàn toàn chiếc máy bay.</text:span></text:p>
      <text:p text:style-name="P1"/>
      <text:p text:style-name="P1">Tọa độ của lưới bản đồ được xác định là một cặp số nguyên x,y trong khoảng từ 0 đến 9, với dòng 0 là dòng trên cùng, cột 0 là cột đầu tiên bên trái.</text:p>
      <text:p text:style-name="P1"/>
      <text:p text:style-name="P1">Dưới đây là ví dụ về bản đồ ở thời điểm một máy bay đã bị bắn cháy hoàn toàn khi hiển thị trên màn hình. Các ô 'x' là các tọa độ mà máy bay bị bắn trúng, '.' là các ô chưa hề bị bắn. ' ' là các ô đã bị bắn nhưng máy bay lại không nằm tại tọa độ đó (bắn trượt).</text:p>
      <text:p text:style-name="P1"/>
      <text:p text:style-name="P8"><text:s text:c="4"/>0 1 2 3 4 5 6 7 8 9 </text:p>
      <text:p text:style-name="P8"><text:s text:c="2"/>_____________________ </text:p>
      <text:p text:style-name="P8">0 | . . . . . . . . . . </text:p>
      <text:p text:style-name="P8">1 | . . . . . . . . . . </text:p>
      <text:p text:style-name="P8">2 | . . . x . . . . . . </text:p>
      <text:p text:style-name="P8">3 | x x x x x x x . . . </text:p>
      <text:p text:style-name="P8">4 | . . . x <text:s text:c="10"/>. </text:p>
      <text:p text:style-name="P8">5 | . . . x . . . . . . </text:p>
      <text:p text:style-name="P8">6 | . . x x x . . . . . </text:p>
      <text:p text:style-name="P8">7 | . . . . . . . . . . </text:p>
      <text:p text:style-name="P8">8 | . . . . . . . . . . </text:p>
      <text:p text:style-name="P9">9 | . . . . . <text:s text:c="2"/>. . . . </text:p>
      <text:p text:style-name="P5"><text:span text:style-name="T1">Các quy định về vào ra dữ liệu và chạy chương trình</text:span></text:p>
      <text:p text:style-name="P5"><text:span text:style-name="T1"/></text:p>
      <text:p text:style-name="Standard"><text:span text:style-name="T5">Dữ liệu vào </text:span></text:p>
      <text:p text:style-name="Standard"><text:span text:style-name="T2">Có hai phần: cấu hình trò chơi và tọa độ bắn.</text:span></text:p>
      <text:p text:style-name="Standard"><text:span text:style-name="T2"/></text:p>
      <text:p text:style-name="Standard"><text:span text:style-name="T4">Cấu hình trò chơi</text:span><text:span text:style-name="T2"> được nạp từ một file text với định dạng như sau: </text:span></text:p>
      <text:list xml:id="list2044660806" text:style-name="L1">
        <text:list-item>
          <text:p text:style-name="P7"><text:span text:style-name="T2">dòng đầu ghi 2 số nguyên m, n trong khoảng từ 1 đến 10.</text:span></text:p>
        </text:list-item>
        <text:list-item>
          <text:p text:style-name="P7"><text:span text:style-name="T2">m dòng sau, mỗi dòng ghi n số 0 hoặc 1, biểu diễn lưới vuông kích thước mxn là bản đồ bầu trời, trong đó các ô 1 biểu diễn vị trí và hình ảnh của máy bay</text:span></text:p>
        </text:list-item>
      </text:list>
      <text:p text:style-name="Standard"><text:span text:style-name="T2">Chương trình KHÔNG phải kiểm tra tính hợp lệ của file cấu hình.</text:span></text:p>
      <text:p text:style-name="Standard"><text:span text:style-name="T2">Tên file cấu hình được xác định bởi tham số đầu tiên trong lệnh chạy chương trình (xem chi tiết ở ví dụ bên dưới).</text:span></text:p>
      <text:p text:style-name="Standard"><text:soft-page-break/><text:span text:style-name="T2"/></text:p>
      <text:p text:style-name="Standard"><text:span text:style-name="T4">Tọa độ bắn</text:span><text:span text:style-name="T2"> (số nguyên) được người dùng nhập từ bàn phím dưới dạng x y (x là tọa độ dòng, y là tọa độ cột), hai số x, y được viết cách nhau ít nhất 1 kí tự trắng. </text:span></text:p>
      <text:p text:style-name="Standard"><text:span text:style-name="T2">Chương trình KHÔNG phải kiểm tra tình trạng người dùng có nhập số nguyên hay không (người dùng chắc chắn sẽ nhập các số nguyên).</text:span></text:p>
      <text:p text:style-name="Standard"><text:span text:style-name="T2"/></text:p>
      <text:p text:style-name="P4"><text:span text:style-name="T2">Dữ liệu ra:</text:span></text:p>
      <text:p text:style-name="Standard"><text:span text:style-name="T2">Có hai phần: giao diện với người dùng trên màn hình và file nhật trình.</text:span></text:p>
      <text:p text:style-name="Standard"><text:span text:style-name="T2"/></text:p>
      <text:p text:style-name="Standard"><text:span text:style-name="T2">Giao diện với người dùng, chẳng hạn vẽ bản đồ lên màn hình và lời mời nhập tọa độ bắn, cũng như thông báo trúng/trượt tại màn hình là do lập trình viên tự quyết định và thiết kế và KHÔNG có yêu cầu cụ thể. </text:span></text:p>
      <text:p text:style-name="Standard"><text:span text:style-name="T2">Phần nhật trình (log) của mỗi ván chơi được ghi ra 1 file và phải tuân thủ CHÍNH XÁC quy định sau đây về định dạng dữ liệu trong file:</text:span></text:p>
      <text:p text:style-name="Standard"><text:span text:style-name="T2">với mỗi phát đạn của người chơi, chương trình cần ghi những nội dung sau vào file nhật trình:</text:span></text:p>
      <text:p text:style-name="Standard"><text:span text:style-name="T2">01 dòng tọa độ bắn theo định dạng:</text:span></text:p>
      <text:p text:style-name="Standard"><text:span text:style-name="T2">x&lt;tab&gt;y&lt;tab&gt;result</text:span></text:p>
      <text:p text:style-name="Standard"><text:span text:style-name="T2">trong đó x, y lần lượt là các tọa độ dòng và cột của phát đạn, &lt;tab&gt; là 01 kí tự tab, result là </text:span><text:span text:style-name="T3">miss</text:span><text:span text:style-name="T2"> hay </text:span><text:span text:style-name="T3">hit</text:span><text:span text:style-name="T2"> tùy theo kết quả là trượt hay trúng. </text:span></text:p>
      <text:p text:style-name="Standard"><text:span text:style-name="T2">Lưới ô vuông m x n chứa các ô 0 hoặc 1 lưu trữ tình trạng bản đồ sau phát bắn. Trong đó các ô 1 biểu thị các tọa độ máy bay chưa bị bắn trúng, còn lại là các ô 0. Có đúng 01 kí tự space (' ') đứng sau mỗi kí hiệu 0 hay 1.</text:span></text:p>
      <text:p text:style-name="Standard"><text:span text:style-name="T2">Ngoài ra, không được thiếu/thừa bất cứ dòng trắng hay kí tự trắng nào.</text:span></text:p>
      <text:p text:style-name="Standard"><text:span text:style-name="T2">Tên file nhật trình là tên của file cấu hình cộng thêm chuỗi '.log' vào cuối (xem chi tiết tại ví dụ bên dưới).</text:span></text:p>
      <text:p text:style-name="Standard"><text:span text:style-name="T2"/></text:p>
      <text:p text:style-name="Standard"><text:span text:style-name="T2">Chạy chương trình: </text:span></text:p>
      <text:p text:style-name="Standard"><text:span text:style-name="T2">Chương trình được chạy từ màn hình console (cmd trong môi trường DOS, terminal trong môi trường Linux) bằng dòng lệnh</text:span></text:p>
      <text:p text:style-name="Standard"><text:span text:style-name="T2">java &lt;tên chương trình&gt; &lt;tên file cấu hình&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uttm </meta:initial-creator>
    <meta:creation-date>2010-09-30T10:47:24</meta:creation-date>
    <dc:date>2010-09-30T11:42:46</dc:date>
    <dc:creator>chauttm </dc:creator>
    <meta:editing-duration>PT00H39M52S</meta:editing-duration>
    <meta:editing-cycles>4</meta:editing-cycles>
    <meta:generator>OpenOffice.org/3.2$Linux OpenOffice.org_project/320m12$Build-9483</meta:generator>
    <meta:document-statistic meta:table-count="0" meta:image-count="0" meta:object-count="0" meta:page-count="2" meta:paragraph-count="43" meta:word-count="907" meta:character-count="3745"/>
  </office:meta>
</office:document-meta>
</file>